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nolialaan/Azalealaan in Oostkapelle, aanvraag omgevingsvergunning voor 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september 2022</text:p>
            <text:p text:style-name="common-al">Extern zaaknummer: SXO868322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57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gnolialaan/Azalealaan in Oostkapelle, aanvraag omgevingsvergunning voor het kappen van 12 bom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75</meta:user-defined>
    <meta:user-defined meta:name="OVERHEIDop.GmbID/DC.identifier">gmb-2022-444575</meta:user-defined>
    <meta:user-defined meta:name="OVERHEIDop.versieInformatie"/>
  </office:meta>
</office:document-meta>
</file>