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woningvorming Jisperweg 19 1463ND te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2 heeft de gemeente een aanvraag ontvangen voor een vergunning woningvorming op locatie Jisperweg 19, 1463ND Noordbeemster. De aanvraag is geregistreerd onder zaaknummer Z2022-00000345. De aanvraag betreft:</text:p>
            <text:p text:style-name="common-al">- Aanvraag woningvorm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457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7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7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vangst aanvraag vergunning woningvorming Jisperweg 19 1463ND te Noordbeemste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572</meta:user-defined>
    <meta:user-defined meta:name="OVERHEIDop.GmbID/DC.identifier">gmb-2022-444572</meta:user-defined>
    <meta:user-defined meta:name="OVERHEIDop.versieInformatie"/>
  </office:meta>
</office:document-meta>
</file>