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kappen voor het kappen van één boom op het perceel Dorpsstraat 1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7 september 2022 een omgevingsvergunning verleend. De omgevingsvergunning betreft het onderdeel ‘Kappen’ voor het kappen van één boom op het perceel Dorpsstraat 15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4457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7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7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Vergunning voor kappen voor het kappen van één boom op het perceel Dorpsstraat 15 te Vlieland.</meta:user-defined>
    <dc:language>nl</dc:language>
    <meta:user-defined meta:name="OVERHEIDop.locatietype/OVERHEIDop.gebiedsmarkering">Adres</meta:user-defined>
    <meta:user-defined meta:name="DC.title">Vergunning voor kappen voor het kappen van één boom op het perceel Dorpsstraat 15 te Vlieland.</meta:user-defined>
    <meta:user-defined meta:name="DCTERMS.W3CDTF/DCTERMS.available">2022-10-05</meta:user-defined>
    <meta:user-defined meta:name="DCTERMS.W3CDTF/OVERHEIDop.jaargang">2022</meta:user-defined>
    <meta:user-defined meta:name="OVERHEIDop.publicationIssue">444571</meta:user-defined>
    <meta:user-defined meta:name="OVERHEIDop.GmbID/DC.identifier">gmb-2022-444571</meta:user-defined>
    <meta:user-defined meta:name="OVERHEIDop.versieInformatie"/>
  </office:meta>
</office:document-meta>
</file>