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sselaarstraat 22 in Aagt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2</text:p>
            <text:p text:style-name="common-al">Extern zaaknummer: SXO868408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Bosselaarstraat 22 in Aagtekerke, aanvraag omgevingsvergunning voor het realiseren van een inr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70</meta:user-defined>
    <meta:user-defined meta:name="OVERHEIDop.GmbID/DC.identifier">gmb-2022-444570</meta:user-defined>
    <meta:user-defined meta:name="OVERHEIDop.versieInformatie"/>
  </office:meta>
</office:document-meta>
</file>