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7 in Koudekerke, aanvraag omgevingsvergunning voor het kappen van 2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22</text:p>
            <text:p text:style-name="common-al">Extern zaaknummer: SXO869140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trandweg 7 in Koudekerke, aanvraag omgevingsvergunning voor het kappen van 29 bom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68</meta:user-defined>
    <meta:user-defined meta:name="OVERHEIDop.GmbID/DC.identifier">gmb-2022-444568</meta:user-defined>
    <meta:user-defined meta:name="OVERHEIDop.versieInformatie"/>
  </office:meta>
</office:document-meta>
</file>