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realiseren van 4 appartementen op de verdiepingen aan Langestraat 39a,39b/Breedstraat te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cur">WET ALGEMENE BEPALINGEN OMGEVINGSRECHT</text:span>
            </text:span>
          </text:p>
            <text:p text:style-name="common-al">1811</text:p>
            <text:p text:style-name="common-al">
            <text:span text:style-name="nadrukvet">Ingediende aanvraag voor een omgevingsvergunning</text:span>
          </text:p>
            <text:p text:style-name="common-al">Burgemeester en wethouders van Alkmaar maken bekend dat zij de volgende aanvraag voor een omgevingsvergunning hebben ontvangen:</text:p>
            <text:p text:style-name="common-al">
            <text:span text:style-name="nadrukvet">Langestraat 39a,39b/Breedstraat Alkmaar</text:span>: het realiseren van 4 appartementen op de verdiepingen </text:p>
            <text:p text:style-name="common-al">Datum ontvangst: 17 augustus 2022.</text:p>
            <text:p text:style-name="common-al">Zaaknummer: 0000402826</text:p>
            <text:p text:style-name="last-al">Ingediende aanvragen liggen niet ter inzage. Wilt u toch een aanvraag inzien dan kan dit alleen op verzoek via onze <text:a xlink:href="https://www.alkmaar.nl/direct-regelen/wonen-verhuizen-en-verbouwen/bekijken-vergunningen" xlink:type="simple">website</text:a><text:span text:style-name="nadrukondlijn"/> met vermelding van het zaaknummer en het adres waar de aanvraag over gaa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kmaar</text:p>
            </table:table-cell>
            <table:table-cell office:value-type="string" table:style-name="header.C">
              <text:p text:style-name="headerright"><text:span text:style-name="nr">Nr. 444565</text:span><text:line-break/><text:date style:data-style-name="dag" text:fixed="true" text:date-value="2022-10-05"/><text:line-break/><text:date style:data-style-name="jaar" text:fixed="true" text:date-value="2022-10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4565</text:span><text:date style:data-style-name="nicedate" text:fixed="true" text:date-value="2022-10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2.8/xml/MC-DRP-OmgevingsvergunningAanvraag-Web-ZM.xml</meta:user-defined>
    <meta:user-defined meta:name="OVERHEID.Gemeente/DC.creator">Alkmaa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kmaar</meta:user-defined>
    <meta:user-defined meta:name="OVERHEID.Gemeente/OVERHEID.authority">Alkmaa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0000402826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OVERHEIDop.locatietype/OVERHEIDop.gebiedsmarkering">Weg</meta:user-defined>
    <meta:user-defined meta:name="DC.title">Aanvraag vergunning voor het realiseren van 4 appartementen op de verdiepingen aan Langestraat 39a,39b/Breedstraat te Alkmaar</meta:user-defined>
    <meta:user-defined meta:name="DCTERMS.W3CDTF/DCTERMS.available">2022-10-05</meta:user-defined>
    <meta:user-defined meta:name="DCTERMS.W3CDTF/OVERHEIDop.jaargang">2022</meta:user-defined>
    <meta:user-defined meta:name="OVERHEIDop.publicationIssue">444565</meta:user-defined>
    <meta:user-defined meta:name="OVERHEIDop.GmbID/DC.identifier">gmb-2022-444565</meta:user-defined>
    <meta:user-defined meta:name="OVERHEIDop.versieInformatie"/>
  </office:meta>
</office:document-meta>
</file>