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6 augustus 2022</text:p>
            <text:p text:style-name="al"/>
            <text:p text:style-name="al">Gelet op: artikel 147 en 149 gemeentewet</text:p>
            <text:p text:style-name="al"/>
            <text:p text:style-name="al">Besluit:</text:p>
            <text:p text:style-name="al"/>
            <text:p text:style-name="al">Vast te stellen de volgende wijzigingen en toevoegingen van de “verordening Starterslening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
            <text:span text:style-name="nadrukvet">Wijziging artikel 2, lid 1, sub b, toepassingsbereik, en toevoeging artikel 2, lid 1 sub c, toepassingsbereik</text:span>
          </text:p>
            <text:list text:style-name="id1-3-2-2-1-3">
              <text:list-item text:style-override="id1-3-2-2-1-3-1">
                <text:number>b.</text:number>
                <text:p text:style-name="al">Markt/woning en prijssegment: Voor de aankoop van bestaande en nieuwbouw woningen in de gemeente Steenbergen met een maximale koop(-aanneem)som van € 25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1-3-2">
                <text:number>c.</text:number>
                <text:p text:style-name="al">Verduurzaming: Om aanvrager te stimuleren en in staat te stellen, gelijktijdig met de aankoop van een bestaande woning te verduurzamen, kan in afwijking van het gestelde in artikel 2, lid 1 sub b, extra worden geleend voor het treffen verduurzamingsmaatregelen aan een bestaande woning conform NHG tot een maximum van 6% extra boven op eerder genoemde koop(aanneem) som.</text:p>
              </text:list-item>
            </text:list>
            <text:p text:style-name="al">
            <text:span text:style-name="nadrukvet">Wijziging artikel 5 lid 7, Procedure aanvraag en toewijzing</text:span>
          </text:p>
            <text:list text:style-name="id1-3-2-2-1-5">
              <text:list-item text:style-override="id1-3-2-2-1-5-1">
                <text:number>7.</text:number>
                <text:p text:style-name="al"> In de toewijzing wordt de maximale hoogte van de Starterslening vastgesteld, zijnde € 51.000,-. Dit wordt gedaan op basis van 20% van de maximale koop/aanneemsom van de woning met inachtneming van het bepaalde van NHG voor aankoop van een woning en/of op basis van het nog beschikbare budget. Het treffen van Energiebesparende voorzieningen en een energiebespaarbudget conform de normen NHG in combinatie met een Starterslening is toegestaan.</text:p>
              </text:list-item>
            </text:list>
          </text:section>
          <text:section text:name="artikel_id1-3-2-2-2" text:style-name="artikel">
            <text:p text:style-name="artikel_kop_titel"><text:span text:style-name="artikel_kop_label">Artikel</text:span> II</text:p>
            <text:p text:style-name="al">
            <text:span text:style-name="nadrukvet">Inwerkingtreding</text:span>
          </text:p>
            <text:p text:style-name="al">Dit besluit treedt in werking op 6 oktober 2022</text:p>
            <text:p text:style-name="al"/>
          </text:section>
        </text:section>
        <text:section text:name="regeling-sluiting_id1-3-2-3" text:style-name="regeling-sluiting">
          <text:section text:name="ondertekening_id1-3-2-3-1">
            <text:p><text:span text:style-name="functie">Steenbergen, 29 september 2022,</text:span></text:p>
            <text:p><text:span text:style-name="functie">De raad voornoemd,</text:span></text:p>
            <text:p><text:span text:style-name="functie">de griffier, de voorzit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45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RD2100025 RD2200199</meta:user-defined>
    <meta:user-defined meta:name="DCTERMS.alternative">Verordening Starterslening gemeente Steenbergen</meta:user-defined>
    <dc:language>nl</dc:language>
    <meta:user-defined meta:name="OVERHEIDop.locatietype/OVERHEIDop.gebiedsmarkering">Gemeente</meta:user-defined>
    <meta:user-defined meta:name="DC.title">Verordening Starterslening</meta:user-defined>
    <meta:user-defined meta:name="DCTERMS.W3CDTF/DCTERMS.available">2022-10-05</meta:user-defined>
    <meta:user-defined meta:name="DCTERMS.W3CDTF/OVERHEIDop.jaargang">2022</meta:user-defined>
    <meta:user-defined meta:name="OVERHEIDop.publicationIssue">444561</meta:user-defined>
    <meta:user-defined meta:name="OVERHEIDop.betreftRegeling">CVDR656097_2</meta:user-defined>
    <meta:user-defined meta:name="xs:date/OVERHEIDop.startdatum">2022-10-06</meta:user-defined>
    <meta:user-defined meta:name="OVERHEIDop.GmbID/DC.identifier">gmb-2022-444561</meta:user-defined>
    <meta:user-defined meta:name="OVERHEIDop.versieInformatie"/>
  </office:meta>
</office:document-meta>
</file>