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weistraat 4 in Domburg, aanvraag omgevingsvergunning voor het wijzi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2</text:p>
            <text:p text:style-name="common-al">Extern zaaknummer: SXO869032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nonweistraat 4 in Domburg, aanvraag omgevingsvergunning voor het wijzigen van de dakkap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49</meta:user-defined>
    <meta:user-defined meta:name="OVERHEIDop.GmbID/DC.identifier">gmb-2022-444549</meta:user-defined>
    <meta:user-defined meta:name="OVERHEIDop.versieInformatie"/>
  </office:meta>
</office:document-meta>
</file>