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9 in Warmond, Kenmerk Z-22-275003, het verhogen van een bestaand bedrijfspand en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een bestaand bedrijfspand en het renoveren van de gevel</text:p>
            <text:p text:style-name="common-al"/>
            <text:p text:style-name="common-al">
            <text:span text:style-name="nadrukcur">Datum ontvangst </text:span>3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45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eerpolder 9 in Warmond, Kenmerk Z-22-275003, het verhogen van een bestaand bedrijfspand en het renoveren van de ge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4541</meta:user-defined>
    <meta:user-defined meta:name="OVERHEIDop.GmbID/DC.identifier">gmb-2022-444541</meta:user-defined>
    <meta:user-defined meta:name="OVERHEIDop.versieInformatie"/>
  </office:meta>
</office:document-meta>
</file>