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keuken, zitplaatsen en cosmetische aanpassingen aan het interieur, Haarlemmerstraat 181 2312D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5016</text:p>
            <text:p text:style-name="common-al">Ingekomen: 12-11-2021 00:00</text:p>
            <text:p text:style-name="common-al">Datum besluit: 31-01-2022</text:p>
            <text:p text:style-name="common-al">Locatie: Haarlemmerstraat 181 2312DP Leiden</text:p>
            <text:p text:style-name="common-al">Projectomschrijving: plaatsen van keuken, zitplaatsen en cosmetische aanpassingen aan het interie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45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5016</meta:user-defined>
    <meta:user-defined meta:name="DCTERMS.abstract">plaatsen van keuken, zitplaatsen en cosmetische aanpassingen aan het interieur</meta:user-defined>
    <dc:language>nl</dc:language>
    <meta:user-defined meta:name="OVERHEIDop.locatietype/OVERHEIDop.gebiedsmarkering">Punt</meta:user-defined>
    <meta:user-defined meta:name="DC.title">Verleende omgevingsvergunning, plaatsen van keuken, zitplaatsen en cosmetische aanpassingen aan het interieur, Haarlemmerstraat 181 2312DP Leiden</meta:user-defined>
    <meta:user-defined meta:name="DCTERMS.W3CDTF/DCTERMS.available">2022-02-10</meta:user-defined>
    <meta:user-defined meta:name="DCTERMS.W3CDTF/OVERHEIDop.jaargang">2022</meta:user-defined>
    <meta:user-defined meta:name="OVERHEIDop.externeBijlage">LEIDEN_202111_GFO_ZAKEN_787907_6513005_16367193...|exb-2022-6356</meta:user-defined>
    <meta:user-defined meta:name="OVERHEIDop.publicationIssue">44454</meta:user-defined>
    <meta:user-defined meta:name="OVERHEIDop.GmbID/DC.identifier">gmb-2022-44454</meta:user-defined>
    <meta:user-defined meta:name="OVERHEIDop.versieInformatie"/>
  </office:meta>
</office:document-meta>
</file>