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Welgelegen 27, 3971 KN in Driebergen-Rijsenburg, de verbouwing van de woning in het Koetshuis (HZ_WABO-22-1690,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Park Welgelegen 27, 3971 KN in Driebergen-Rijsenburg, de verbouwing van de woning in het Koetshuis (HZ_WABO-22-1690, 3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5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k Welgelegen 27, 3971 KN in Driebergen-Rijsenburg, de verbouwing van de woning in het Koetshuis (HZ_WABO-22-1690, 3 oktober 2022)</meta:user-defined>
    <meta:user-defined meta:name="DCTERMS.W3CDTF/DCTERMS.available">2022-10-06</meta:user-defined>
    <meta:user-defined meta:name="DCTERMS.W3CDTF/OVERHEIDop.jaargang">2022</meta:user-defined>
    <meta:user-defined meta:name="OVERHEIDop.publicationIssue">444536</meta:user-defined>
    <meta:user-defined meta:name="OVERHEIDop.GmbID/DC.identifier">gmb-2022-444536</meta:user-defined>
    <meta:user-defined meta:name="OVERHEIDop.versieInformatie"/>
  </office:meta>
</office:document-meta>
</file>