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33 in Westkapelle, aanvraag omgevingsvergunning voor het realiser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september 2022</text:p>
            <text:p text:style-name="common-al">Extern zaaknummer: SXO8690338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453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3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3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renstraat 33 in Westkapelle, aanvraag omgevingsvergunning voor het realiseren van een erke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530</meta:user-defined>
    <meta:user-defined meta:name="OVERHEIDop.GmbID/DC.identifier">gmb-2022-444530</meta:user-defined>
    <meta:user-defined meta:name="OVERHEIDop.versieInformatie"/>
  </office:meta>
</office:document-meta>
</file>