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5 in Zoutelande, aanvraag omgevingsvergunning voor het realiser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2</text:p>
            <text:p text:style-name="common-al">Extern zaaknummer: SXO820754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utenburgseweg 5 in Zoutelande, aanvraag omgevingsvergunning voor het realiseren van 2 recreatiew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53</meta:user-defined>
    <meta:user-defined meta:name="OVERHEIDop.GmbID/DC.identifier">gmb-2022-44453</meta:user-defined>
    <meta:user-defined meta:name="OVERHEIDop.versieInformatie"/>
  </office:meta>
</office:document-meta>
</file>