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plaatsen van 15 zonnepanelen, District West Breda, Helenastraat 10 4818SP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2022-005236</text:p>
            <text:p text:style-name="common-al">Ingekomen: 02-10-2022</text:p>
            <text:p text:style-name="common-al">Locatie: District West Breda, Helenastraat 10 4818SP Breda</text:p>
            <text:p text:style-name="common-al">Projectomschrijving: het plaatsen van 15 zonnepanelen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444526</text:span><text:line-break/><text:date style:data-style-name="dag" text:fixed="true" text:date-value="2022-10-05"/><text:line-break/><text:date style:data-style-name="jaar" text:fixed="true" text:date-value="2022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4526</text:span><text:date style:data-style-name="nicedate" text:fixed="true" text:date-value="2022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4526</text:span><text:date style:data-style-name="nicedate" text:fixed="true" text:date-value="2022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7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005236</meta:user-defined>
    <meta:user-defined meta:name="DCTERMS.abstract">het plaatsen van 15 zonnepanelen</meta:user-defined>
    <dc:language>nl</dc:language>
    <meta:user-defined meta:name="OVERHEIDop.locatietype/OVERHEIDop.gebiedsmarkering">Punt</meta:user-defined>
    <meta:user-defined meta:name="DC.title">Aanvraag omgevingsvergunning, het plaatsen van 15 zonnepanelen, District West Breda, Helenastraat 10 4818SP Breda</meta:user-defined>
    <meta:user-defined meta:name="DCTERMS.W3CDTF/DCTERMS.available">2022-10-05</meta:user-defined>
    <meta:user-defined meta:name="DCTERMS.W3CDTF/OVERHEIDop.jaargang">2022</meta:user-defined>
    <meta:user-defined meta:name="OVERHEIDop.publicationIssue">444526</meta:user-defined>
    <meta:user-defined meta:name="OVERHEIDop.GmbID/DC.identifier">gmb-2022-444526</meta:user-defined>
    <meta:user-defined meta:name="OVERHEIDop.versieInformatie"/>
  </office:meta>
</office:document-meta>
</file>