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48 in Zoutelande, aanvraag omgevingsvergunning voor het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Extern zaaknummer: SXO869035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angendam 48 in Zoutelande, aanvraag omgevingsvergunning voor het bouwen van een woning en een garag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25</meta:user-defined>
    <meta:user-defined meta:name="OVERHEIDop.GmbID/DC.identifier">gmb-2022-444525</meta:user-defined>
    <meta:user-defined meta:name="OVERHEIDop.versieInformatie"/>
  </office:meta>
</office:document-meta>
</file>