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winkelpand tot woning aan Laa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56 Alkmaar</text:span>: het ombouwen van een winkelpand tot woning </text:p>
            <text:p text:style-name="common-al">Datum ontvangst: 28 september 2022.</text:p>
            <text:p text:style-name="common-al">Zaaknummer: 00004021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2137</meta:user-defined>
    <dc:language>nl</dc:language>
    <meta:user-defined meta:name="OVERHEIDop.locatietype/OVERHEIDop.gebiedsmarkering">Adres</meta:user-defined>
    <meta:user-defined meta:name="DC.title">Aanvraag vergunning voor het ombouwen van een winkelpand tot woning aan Laat 5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24</meta:user-defined>
    <meta:user-defined meta:name="OVERHEIDop.GmbID/DC.identifier">gmb-2022-444524</meta:user-defined>
    <meta:user-defined meta:name="OVERHEIDop.versieInformatie"/>
  </office:meta>
</office:document-meta>
</file>