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acob Marisstraat 6 a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oktober 2022 een besluit genomen op de aanvraag omgevingsvergunning voor wijziging op een eerder verleende vergunning voor het bouwen van een bedrijfshal op de locatie Jacob Marisstraat 6 a te Deurne. De zaak is geregistreerd onder nummer HZ-2022-0597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4 oktober 2022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44523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52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52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Jacob Marisstraat 6 a te Deurne</meta:user-defined>
    <meta:user-defined meta:name="DCTERMS.W3CDTF/DCTERMS.available">2022-10-05</meta:user-defined>
    <meta:user-defined meta:name="DCTERMS.W3CDTF/OVERHEIDop.jaargang">2022</meta:user-defined>
    <meta:user-defined meta:name="OVERHEIDop.externeBijlage">1313 wijziging op vergunning|exb-2022-55577</meta:user-defined>
    <meta:user-defined meta:name="OVERHEIDop.externeBijlage">20219-D01-Constructie.1(publiceerbaar)|exb-2022-55578</meta:user-defined>
    <meta:user-defined meta:name="OVERHEIDop.externeBijlage">Scan omgevingsvergunning HZ-2022-0597 (publicee...|exb-2022-55579</meta:user-defined>
    <meta:user-defined meta:name="OVERHEIDop.externeBijlage">1313 B01J 2022-09-08 (publiceerbaar)|exb-2022-55580</meta:user-defined>
    <meta:user-defined meta:name="OVERHEIDop.publicationIssue">444523</meta:user-defined>
    <meta:user-defined meta:name="OVERHEIDop.GmbID/DC.identifier">gmb-2022-444523</meta:user-defined>
    <meta:user-defined meta:name="OVERHEIDop.versieInformatie"/>
  </office:meta>
</office:document-meta>
</file>