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laan 8, 3971 CS in Driebergen-Rijsenburg, de realisatie van een aanbouw en wijzigingen achtergevel en constructie (HZ_WABO-22-1273,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text:p>
            <text:p text:style-name="common-al"/>
            <text:p text:style-name="common-al">Burgemeesterlaan 8, 3971 CS in Driebergen-Rijsenburg, de realisatie van een aanbouw en wijzigingen achtergevel en constructie (HZ_WABO-22-1273, 30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52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2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2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emeesterlaan 8, 3971 CS in Driebergen-Rijsenburg, de realisatie van een aanbouw en wijzigingen achtergevel en constructie (HZ_WABO-22-1273, 30 september 2022)</meta:user-defined>
    <meta:user-defined meta:name="DCTERMS.W3CDTF/DCTERMS.available">2022-10-06</meta:user-defined>
    <meta:user-defined meta:name="DCTERMS.W3CDTF/OVERHEIDop.jaargang">2022</meta:user-defined>
    <meta:user-defined meta:name="OVERHEIDop.publicationIssue">444521</meta:user-defined>
    <meta:user-defined meta:name="OVERHEIDop.GmbID/DC.identifier">gmb-2022-444521</meta:user-defined>
    <meta:user-defined meta:name="OVERHEIDop.versieInformatie"/>
  </office:meta>
</office:document-meta>
</file>