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Singelbuurt 41, 1448LC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aanvraag ontvangen voor een vergunning woningvorming op locatie Singelbuurt 41, 1448LC Purmerend. De aanvraag is geregistreerd onder zaaknummer Z2022-00000346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451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woningvorming Singelbuurt 41, 1448LC Purmerend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17</meta:user-defined>
    <meta:user-defined meta:name="OVERHEIDop.GmbID/DC.identifier">gmb-2022-444517</meta:user-defined>
    <meta:user-defined meta:name="OVERHEIDop.versieInformatie"/>
  </office:meta>
</office:document-meta>
</file>