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reeweg 9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47</text:span>
          </text:p>
            <text:p text:style-name="common-al">Op 22 september 2022 heeft de gemeente een aanvraag omgevingsvergunning ontvangen voor de locatie Vreeweg 93 in Nunspeet.</text:p>
            <text:p text:style-name="common-al">De aanvraag betreft het toevoegen van een luchtwasser aan een bestaande vleeskalverenstal en bevat de volgende gevraagde onderdelen:</text:p>
            <text:list text:style-name="id1-3-2-1-1-4">
              <text:list-item text:style-override="id1-3-2-1-1-4-1">
                <text:number>•</text:number>
                <text:p text:style-name="al">Milieuinrichting of mijnbouwwerk veranderen of oprichten (vergunning)</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451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1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51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reeweg 93 in Nunspeet</meta:user-defined>
    <meta:user-defined meta:name="DCTERMS.W3CDTF/DCTERMS.available">2022-10-05</meta:user-defined>
    <meta:user-defined meta:name="DCTERMS.W3CDTF/OVERHEIDop.jaargang">2022</meta:user-defined>
    <meta:user-defined meta:name="OVERHEIDop.publicationIssue">444516</meta:user-defined>
    <meta:user-defined meta:name="OVERHEIDop.GmbID/DC.identifier">gmb-2022-444516</meta:user-defined>
    <meta:user-defined meta:name="OVERHEIDop.versieInformatie"/>
  </office:meta>
</office:document-meta>
</file>