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appen van 1 zomerlinde aan Oude Delft thv. nr. 24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xx | Oude Delft thv. nr. 245 | 1 zomerlinde </text:p>
            <text:p text:style-name="last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451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kappen van 1 zomerlinde aan Oude Delft thv. nr. 245 te Delf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511</meta:user-defined>
    <meta:user-defined meta:name="OVERHEIDop.GmbID/DC.identifier">gmb-2022-444511</meta:user-defined>
    <meta:user-defined meta:name="OVERHEIDop.versieInformatie"/>
  </office:meta>
</office:document-meta>
</file>