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in Domburg, aanvraag omgevingsvergunning voor het leggen van een duiker, het maken van een inrit en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2</text:p>
            <text:p text:style-name="common-al">Extern zaaknummer: SXO820972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abelweg in Domburg, aanvraag omgevingsvergunning voor het leggen van een duiker, het maken van een inrit en het plaatsen van keerwan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51</meta:user-defined>
    <meta:user-defined meta:name="OVERHEIDop.GmbID/DC.identifier">gmb-2022-44451</meta:user-defined>
    <meta:user-defined meta:name="OVERHEIDop.versieInformatie"/>
  </office:meta>
</office:document-meta>
</file>