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communicatie mast aan Molenweg 14b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U, perceel 679 t.h.v. Molenweg 14b Ursem</text:span>: het vervangen van de huidige communicatie mast </text:p>
            <text:p text:style-name="common-al">Datum ontvangst: 28 september 2022.</text:p>
            <text:p text:style-name="common-al">Zaaknummer: 00004021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0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2142</meta:user-defined>
    <dc:language>nl</dc:language>
    <meta:user-defined meta:name="OVERHEIDop.locatietype/OVERHEIDop.gebiedsmarkering">Adres</meta:user-defined>
    <meta:user-defined meta:name="DC.title">Aanvraag vergunning voor het vervangen van de huidige communicatie mast aan Molenweg 14b te Urs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06</meta:user-defined>
    <meta:user-defined meta:name="OVERHEIDop.GmbID/DC.identifier">gmb-2022-444506</meta:user-defined>
    <meta:user-defined meta:name="OVERHEIDop.versieInformatie"/>
  </office:meta>
</office:document-meta>
</file>