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bachtsweg 10, 10a, 10b, 10c en 10d, 3953 BZ Maarsbergen, het bouwen van 5 bedrijfsunits (inclusief huisnummerbesluit) (HZ_WABO-22-1453,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text:p>
            <text:p text:style-name="common-al"/>
            <text:p text:style-name="common-al">Ambachtsweg 10, 10a, 10b, 10c en 10d, 3953 BZ Maarsbergen, het bouwen van 5 bedrijfsunits (inclusief huisnummerbesluit) (HZ_WABO-22-1453, 27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50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0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0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mbachtsweg 10, 10a, 10b, 10c en 10d, 3953 BZ Maarsbergen, het bouwen van 5 bedrijfsunits (inclusief huisnummerbesluit) (HZ_WABO-22-1453, 27 september 2022)</meta:user-defined>
    <meta:user-defined meta:name="DCTERMS.W3CDTF/DCTERMS.available">2022-10-06</meta:user-defined>
    <meta:user-defined meta:name="DCTERMS.W3CDTF/OVERHEIDop.jaargang">2022</meta:user-defined>
    <meta:user-defined meta:name="OVERHEIDop.publicationIssue">444504</meta:user-defined>
    <meta:user-defined meta:name="OVERHEIDop.GmbID/DC.identifier">gmb-2022-444504</meta:user-defined>
    <meta:user-defined meta:name="OVERHEIDop.versieInformatie"/>
  </office:meta>
</office:document-meta>
</file>