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achter)  en Oost- Ringdijk( Sportvelden 't Ambacht) C622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aanleggen van voetbalvelden inclusief verlichting en kokos zichtscherm op het perceel nabij de Ambachtweg 32 (achter) en Oost- Ringdijk( Sportvelden 't Ambacht) C6222 in Moordrecht. De aanvraag is geregistreerd onder kenmerk 2022028228.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mbachtweg (achter)  en Oost- Ringdijk( Sportvelden 't Ambacht) C6222 in Moordrecht</meta:user-defined>
    <meta:user-defined meta:name="DCTERMS.W3CDTF/DCTERMS.available">2022-02-02</meta:user-defined>
    <meta:user-defined meta:name="DCTERMS.W3CDTF/OVERHEIDop.jaargang">2022</meta:user-defined>
    <meta:user-defined meta:name="OVERHEIDop.publicationIssue">44450</meta:user-defined>
    <meta:user-defined meta:name="OVERHEIDop.GmbID/DC.identifier">gmb-2022-44450</meta:user-defined>
    <meta:user-defined meta:name="OVERHEIDop.versieInformatie"/>
  </office:meta>
</office:document-meta>
</file>