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Zandweg 13, 3956 NG Leersum, het verbouwen en uitbreiden van het woonhuis (HZ-WABO-22-1254 Fase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 </text:p>
            <text:p text:style-name="common-al"/>
            <text:p text:style-name="common-al">Zandweg 13, 3956 NG Leersum, het verbouwen en uitbreiden van het woonhuis (HZ-WABO-22-1254 Fase 1) </text:p>
            <text:p text:style-name="common-al"/>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44495</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495</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495</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verleende omgevingsvergunning - Zandweg 13, 3956 NG Leersum, het verbouwen en uitbreiden van het woonhuis (HZ-WABO-22-1254 Fase 1)</meta:user-defined>
    <meta:user-defined meta:name="DCTERMS.W3CDTF/DCTERMS.available">2022-10-06</meta:user-defined>
    <meta:user-defined meta:name="DCTERMS.W3CDTF/OVERHEIDop.jaargang">2022</meta:user-defined>
    <meta:user-defined meta:name="OVERHEIDop.publicationIssue">444495</meta:user-defined>
    <meta:user-defined meta:name="OVERHEIDop.GmbID/DC.identifier">gmb-2022-444495</meta:user-defined>
    <meta:user-defined meta:name="OVERHEIDop.versieInformatie"/>
  </office:meta>
</office:document-meta>
</file>