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7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oktober 2022 een omgevingsvergunning verleend voor het verduurzamen van de woning en plaatsen van zonnepanelen op de locatie Nieuw-Loosdrechtsedijk 175 te Loosdrecht (zaaknummer Z.726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44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175 te Loosdrec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93</meta:user-defined>
    <meta:user-defined meta:name="OVERHEIDop.GmbID/DC.identifier">gmb-2022-444493</meta:user-defined>
    <meta:user-defined meta:name="OVERHEIDop.versieInformatie"/>
  </office:meta>
</office:document-meta>
</file>