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Nijendal 1, 3972 KC Driebergen-Rijsenburg, het vellen van een  beuk (HZ_WABO-22-2166, 19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Nijendal 1, 3972 KC Driebergen-Rijsenburg</text:span>, het vellen van een  beuk (HZ_WABO-22-2166, 19 sept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449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49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49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Gemeente Utrechtse Heuvelrug, ingediende aanvraag omgevingsvergunning - Nijendal 1, 3972 KC Driebergen-Rijsenburg, het vellen van een  beuk (HZ_WABO-22-2166, 19 september 2022)</meta:user-defined>
    <dc:language>nl</dc:language>
    <meta:user-defined meta:name="OVERHEIDop.locatietype/OVERHEIDop.gebiedsmarkering">Adres</meta:user-defined>
    <meta:user-defined meta:name="DC.title">Gemeente Utrechtse Heuvelrug, ingediende aanvraag omgevingsvergunning - Nijendal 1, 3972 KC Driebergen-Rijsenburg, het vellen van een  beuk (HZ_WABO-22-2166, 19 september 2022)</meta:user-defined>
    <meta:user-defined meta:name="DCTERMS.W3CDTF/DCTERMS.available">2022-10-05</meta:user-defined>
    <meta:user-defined meta:name="DCTERMS.W3CDTF/OVERHEIDop.jaargang">2022</meta:user-defined>
    <meta:user-defined meta:name="OVERHEIDop.publicationIssue">444491</meta:user-defined>
    <meta:user-defined meta:name="OVERHEIDop.GmbID/DC.identifier">gmb-2022-444491</meta:user-defined>
    <meta:user-defined meta:name="OVERHEIDop.versieInformatie"/>
  </office:meta>
</office:document-meta>
</file>