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in het beschermd stads- en dorpsgezicht voor het tijdelijk plaatsen van standaards voor banners voor het pand Dorpsstraat 36-38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aanvraag voor een omgevingsvergunning ontvangen voor het onderdeel ‘Bouwen in het beschermd stads- en dorpsgezicht’ voor (de legalisatie van) het tijdelijk (twee jaar) plaatsen van standaards voor banners voor het pand Dorpsstraat 36-38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27 september 2022. De gemeente Vlieland neemt daarover waarschijnlijk uiterlijk 22 november 2022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44448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8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48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vergunning voor bouwen in het beschermd stads- en dorpsgezicht voor het tijdelijk plaatsen van standaards voor banners voor het pand Dorpsstraat 36-38 te Vlieland.</meta:user-defined>
    <dc:language>nl</dc:language>
    <meta:user-defined meta:name="OVERHEIDop.locatietype/OVERHEIDop.gebiedsmarkering">Adres</meta:user-defined>
    <meta:user-defined meta:name="DC.title">Aanvraag vergunning voor bouwen in het beschermd stads- en dorpsgezicht voor het tijdelijk plaatsen van standaards voor banners voor het pand Dorpsstraat 36-38 te Vlieland.</meta:user-defined>
    <meta:user-defined meta:name="DCTERMS.W3CDTF/DCTERMS.available">2022-10-05</meta:user-defined>
    <meta:user-defined meta:name="DCTERMS.W3CDTF/OVERHEIDop.jaargang">2022</meta:user-defined>
    <meta:user-defined meta:name="OVERHEIDop.publicationIssue">444487</meta:user-defined>
    <meta:user-defined meta:name="OVERHEIDop.GmbID/DC.identifier">gmb-2022-444487</meta:user-defined>
    <meta:user-defined meta:name="OVERHEIDop.versieInformatie"/>
  </office:meta>
</office:document-meta>
</file>