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kadastraal nummer 3924 sectie D Leersum, (realisatie vrijstaande woning en toekennen huisnummer (HZ_WABO-22-1587, 29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 </text:p>
            <text:p text:style-name="common-al"/>
            <text:p text:style-name="common-al">Rijksstraatweg kadastraal nummer 3924 sectie D Leersum, (realisatie vrijstaande woning en toekennen huisnummer (HZ_WABO-22-1587, 29 sept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448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8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8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Utrechtse Heuvelrug, verleende omgevingsvergunning - Rijksstraatweg kadastraal nummer 3924 sectie D Leersum, (realisatie vrijstaande woning en toekennen huisnummer (HZ_WABO-22-1587, 29 september 2022)</meta:user-defined>
    <meta:user-defined meta:name="DCTERMS.W3CDTF/DCTERMS.available">2022-10-06</meta:user-defined>
    <meta:user-defined meta:name="DCTERMS.W3CDTF/OVERHEIDop.jaargang">2022</meta:user-defined>
    <meta:user-defined meta:name="OVERHEIDop.publicationIssue">444483</meta:user-defined>
    <meta:user-defined meta:name="OVERHEIDop.GmbID/DC.identifier">gmb-2022-444483</meta:user-defined>
    <meta:user-defined meta:name="OVERHEIDop.versieInformatie"/>
  </office:meta>
</office:document-meta>
</file>