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Julianastraat 28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vergunning woonvorming op locatie Julianastraat 28, 1441EP Purmerend. De aanvraag is geregistreerd onder zaaknummer Z2022-00000349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48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aanvraag vergunning woningvorming Julianastraat 28, 1441EP Purmere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82</meta:user-defined>
    <meta:user-defined meta:name="OVERHEIDop.GmbID/DC.identifier">gmb-2022-444482</meta:user-defined>
    <meta:user-defined meta:name="OVERHEIDop.versieInformatie"/>
  </office:meta>
</office:document-meta>
</file>