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chenken van alcohol tijdens bijeenkomsten en vergaderingen van de raad - 18 oktober 2022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alcohol tijdens de bijeenkomst /vergaderingvan de raad op 18 oktober 2022. De volgende ontheffing artikel 35 alcoholwet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2-1605</text:p>
            <text:p text:style-name="common-al">
            <text:span text:style-name="nadrukvet">Datum besluit:</text:span> 3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44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chenken van alcohol tijdens bijeenkomsten en vergaderingen van de raad - 18 oktober 2022 Dorpsstraat 67 te Els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78</meta:user-defined>
    <meta:user-defined meta:name="OVERHEIDop.GmbID/DC.identifier">gmb-2022-444478</meta:user-defined>
    <meta:user-defined meta:name="OVERHEIDop.versieInformatie"/>
  </office:meta>
</office:document-meta>
</file>