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rsdonkseweg 2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omgevingsvergunning voor het verkrijgen van een vergunning voor een reeds gebouwde mantelzorgwoning op de locatie Beersdonkseweg 2 te Vlierden. De zaak is geregistreerd onder nummer HZ-2022-108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okto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44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eersdonkseweg 2 te Vlierden</meta:user-defined>
    <meta:user-defined meta:name="DCTERMS.W3CDTF/DCTERMS.available">2022-10-05</meta:user-defined>
    <meta:user-defined meta:name="DCTERMS.W3CDTF/OVERHEIDop.jaargang">2022</meta:user-defined>
    <meta:user-defined meta:name="OVERHEIDop.externeBijlage">scan besluit omgevingsvergunning Beersdonkseweg...|exb-2022-55574</meta:user-defined>
    <meta:user-defined meta:name="OVERHEIDop.externeBijlage">Beersdonkseweg_2Vlierden_pdf publiceerbaar|exb-2022-55575</meta:user-defined>
    <meta:user-defined meta:name="OVERHEIDop.publicationIssue">444477</meta:user-defined>
    <meta:user-defined meta:name="OVERHEIDop.GmbID/DC.identifier">gmb-2022-444477</meta:user-defined>
    <meta:user-defined meta:name="OVERHEIDop.versieInformatie"/>
  </office:meta>
</office:document-meta>
</file>