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stemming van het pand van bedrijfs- naar woonruimte, het realiseren van 52 appartementen aan Rogier Van Der Weyde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gier Van Der Weydestraat 4 Alkmaar</text:span>: het wijzigen bestemming van het pand van bedrijfs- naar woonruimte, het realiseren van 52 appartementen </text:p>
            <text:p text:style-name="common-al">Datum ontvangst: 27 september 2022.</text:p>
            <text:p text:style-name="common-al">Zaaknummer: 00004017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4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780</meta:user-defined>
    <dc:language>nl</dc:language>
    <meta:user-defined meta:name="OVERHEIDop.locatietype/OVERHEIDop.gebiedsmarkering">Adres</meta:user-defined>
    <meta:user-defined meta:name="DC.title">Aanvraag vergunning voor het wijzigen bestemming van het pand van bedrijfs- naar woonruimte, het realiseren van 52 appartementen aan Rogier Van Der Weydestraat 4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70</meta:user-defined>
    <meta:user-defined meta:name="OVERHEIDop.GmbID/DC.identifier">gmb-2022-444470</meta:user-defined>
    <meta:user-defined meta:name="OVERHEIDop.versieInformatie"/>
  </office:meta>
</office:document-meta>
</file>