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oprichtingsvergunning (milieu) voor een outdoor centrum en het tijdelijk afwijken van het gebruik ten behoeve van elektrisch motorcrossen: Koningsweg 5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Koningsweg 5, 7031 GS</text:p>
            <text:p text:style-name="common-al">Omschrijving:  oprichtingsvergunning (milieu) voor een outdoor centrum en het tijdelijk afwijken van het gebruik ten behoeve van elektrisch motorcrossen</text:p>
            <text:p text:style-name="common-al">Dossiernummer:  20210543</text:p>
            <text:p text:style-name="common-al">Datum verzending: 3 oktober 2022</text:p>
            <text:p text:style-name="common-al"/>
            <text:p text:style-name="common-al">Vanaf 6 oktober 2022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6 november 2022)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446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6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6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voor oprichtingsvergunning (milieu) voor een outdoor centrum en het tijdelijk afwijken van het gebruik ten behoeve van elektrisch motorcrossen: Koningsweg 5 in Wehl</meta:user-defined>
    <meta:user-defined meta:name="DCTERMS.W3CDTF/DCTERMS.available">2022-10-06</meta:user-defined>
    <meta:user-defined meta:name="DCTERMS.W3CDTF/OVERHEIDop.jaargang">2022</meta:user-defined>
    <meta:user-defined meta:name="OVERHEIDop.publicationIssue">444464</meta:user-defined>
    <meta:user-defined meta:name="OVERHEIDop.GmbID/DC.identifier">gmb-2022-444464</meta:user-defined>
    <meta:user-defined meta:name="OVERHEIDop.versieInformatie"/>
  </office:meta>
</office:document-meta>
</file>