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2, 3972 EK Driebergen-Rijsenburg, het vervangen van de dakbedekking en het aanbrengen van isolatie, zonnepanelen en een hybride warmtepomp (HZ_WABO-22-0780,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Kerkplein 2, 3972 EK Driebergen-Rijsenburg, het vervangen van de dakbedekking en het aanbrengen van isolatie, zonnepanelen en een hybride warmtepomp (HZ_WABO-22-0780, 27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erkplein 2, 3972 EK Driebergen-Rijsenburg, het vervangen van de dakbedekking en het aanbrengen van isolatie, zonnepanelen en een hybride warmtepomp (HZ_WABO-22-0780, 27 september 2022)</meta:user-defined>
    <meta:user-defined meta:name="DCTERMS.W3CDTF/DCTERMS.available">2022-10-06</meta:user-defined>
    <meta:user-defined meta:name="DCTERMS.W3CDTF/OVERHEIDop.jaargang">2022</meta:user-defined>
    <meta:user-defined meta:name="OVERHEIDop.publicationIssue">444458</meta:user-defined>
    <meta:user-defined meta:name="OVERHEIDop.GmbID/DC.identifier">gmb-2022-444458</meta:user-defined>
    <meta:user-defined meta:name="OVERHEIDop.versieInformatie"/>
  </office:meta>
</office:document-meta>
</file>