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ummeraanduiding Ter Aar, Westkanaalweg 100C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00C, Ter Aar – de nummeraanduiding 100C is aangevraagd voor de winkel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445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5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5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nummeraanduiding Ter Aar, Westkanaalweg 100C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455</meta:user-defined>
    <meta:user-defined meta:name="OVERHEIDop.GmbID/DC.identifier">gmb-2022-444455</meta:user-defined>
    <meta:user-defined meta:name="OVERHEIDop.versieInformatie"/>
  </office:meta>
</office:document-meta>
</file>