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de voorzijde van de woning aan Terborchlaa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16LD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borchlaan 30 Alkmaar</text:span>: het realiseren van een erker aan de voorzijde van de woning </text:p>
            <text:p text:style-name="common-al">Datum ontvangst: 27 september 2022.</text:p>
            <text:p text:style-name="common-al">Zaaknummer: 00004017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4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1774</meta:user-defined>
    <dc:language>nl</dc:language>
    <meta:user-defined meta:name="OVERHEIDop.locatietype/OVERHEIDop.gebiedsmarkering">Adres</meta:user-defined>
    <meta:user-defined meta:name="DC.title">Aanvraag vergunning voor het realiseren van een erker aan de voorzijde van de woning aan Terborchlaan 30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54</meta:user-defined>
    <meta:user-defined meta:name="OVERHEIDop.GmbID/DC.identifier">gmb-2022-444454</meta:user-defined>
    <meta:user-defined meta:name="OVERHEIDop.versieInformatie"/>
  </office:meta>
</office:document-meta>
</file>