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gamijndonk 204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844WB</text:p>
            <text:p text:style-name="common-al">
            <text:span text:style-name="nadrukvet">Pergamijndonk 204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3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44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ergamijndonk 204 te Maastricht. Kennisgeving nieuwe aanvraag omgevingsvergunning, het kappen van een boo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453</meta:user-defined>
    <meta:user-defined meta:name="OVERHEIDop.GmbID/DC.identifier">gmb-2022-444453</meta:user-defined>
    <meta:user-defined meta:name="OVERHEIDop.versieInformatie"/>
  </office:meta>
</office:document-meta>
</file>