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70 bomen nabij de Oude Kerkstraat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nabij Oude Kerkstraat, 4271 BB, </text:span>kappen 70 bomen (populieren) (2022-030316); verzonden op 28 sept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45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5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5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Altena - Toestemming voor het kappen van 70 bomen nabij de Oude Kerkstraat in Dussen</meta:user-defined>
    <meta:user-defined meta:name="DCTERMS.W3CDTF/DCTERMS.available">2022-10-06</meta:user-defined>
    <meta:user-defined meta:name="DCTERMS.W3CDTF/OVERHEIDop.jaargang">2022</meta:user-defined>
    <meta:user-defined meta:name="OVERHEIDop.publicationIssue">444452</meta:user-defined>
    <meta:user-defined meta:name="OVERHEIDop.GmbID/DC.identifier">gmb-2022-444452</meta:user-defined>
    <meta:user-defined meta:name="OVERHEIDop.versieInformatie"/>
  </office:meta>
</office:document-meta>
</file>