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akkapel aan Beverhof 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P | Beverhof 8 | dakkapel | 26-9-2022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4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dakkapel aan Beverhof 8 te Delf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450</meta:user-defined>
    <meta:user-defined meta:name="OVERHEIDop.GmbID/DC.identifier">gmb-2022-444450</meta:user-defined>
    <meta:user-defined meta:name="OVERHEIDop.versieInformatie"/>
  </office:meta>
</office:document-meta>
</file>