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vergunning aardappelbewaarplaats die verplaatst wordt naar binnen het bouwvlak aan de Midgraaf 14b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idgraaf 14b, 4286 LZ, </text:span>wijziging vergunning realiseren aardappelbewaarplaats wordt verplaatst naar binnen het bouwvlak (OV20210807/6600941); verzonden op 6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vergunning aardappelbewaarplaats die verplaatst wordt naar binnen het bouwvlak aan de Midgraaf 14b in Almkerk</meta:user-defined>
    <meta:user-defined meta:name="DCTERMS.W3CDTF/DCTERMS.available">2022-10-06</meta:user-defined>
    <meta:user-defined meta:name="DCTERMS.W3CDTF/OVERHEIDop.jaargang">2022</meta:user-defined>
    <meta:user-defined meta:name="OVERHEIDop.publicationIssue">444449</meta:user-defined>
    <meta:user-defined meta:name="OVERHEIDop.GmbID/DC.identifier">gmb-2022-444449</meta:user-defined>
    <meta:user-defined meta:name="OVERHEIDop.versieInformatie"/>
  </office:meta>
</office:document-meta>
</file>