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incidentel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3 oktober 2022 vergunning is verleend voor het innemen van een incidentele standplaats op het Burgemeester W.S.P.P. de Leeuwplein in Spanbroek. De vergunning is geldig op maandag 17 oktober 2022 tussen 09:00 en 13:00 uur.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44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incidentele standplaatsvergunning</meta:user-defined>
    <meta:user-defined meta:name="DCTERMS.W3CDTF/DCTERMS.available">2022-10-05</meta:user-defined>
    <meta:user-defined meta:name="DCTERMS.W3CDTF/OVERHEIDop.jaargang">2022</meta:user-defined>
    <meta:user-defined meta:name="OVERHEIDop.publicationIssue">444445</meta:user-defined>
    <meta:user-defined meta:name="OVERHEIDop.GmbID/DC.identifier">gmb-2022-444445</meta:user-defined>
    <meta:user-defined meta:name="OVERHEIDop.versieInformatie"/>
  </office:meta>
</office:document-meta>
</file>