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een melding heeft ontvang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Lage Laarderweg 11; het plaatsen van een ondergrondse propaantank. De propaantank kan niet voldoen aan de veiligheidsafstand uit het Activiteitenbesluit en mag niet geplaatst worden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444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44</meta:user-defined>
    <meta:user-defined meta:name="OVERHEIDop.GmbID/DC.identifier">gmb-2022-444444</meta:user-defined>
    <meta:user-defined meta:name="OVERHEIDop.versieInformatie"/>
  </office:meta>
</office:document-meta>
</file>