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kamerverhuurpand naar 4 zelfstandige wooneenheden en uitvoeren externe herstelwerkzaamheden aan pand aan Nieuwe Ebbingestraat 10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107a te Groningen</text:p>
                  </table:table-cell>
                  <table:table-cell table:style-name="entry" table:number-rows-spanned="1" table:number-columns-spanned="1">
                    <text:p text:style-name="table_al">9712 NJ</text:p>
                  </table:table-cell>
                  <table:table-cell table:style-name="entry" table:number-rows-spanned="1" table:number-columns-spanned="1">
                    <text:p text:style-name="table_al">transformeren kamerverhuurpand naar 4 zelfstandige wooneenheden en uitvoeren externe herstelwerkzaamheden aan pand (verzenddatum 26-01-2022, dossiernummer 2021727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</text:p>
            <text:p text:style-name="last-al">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2788</meta:user-defined>
    <dc:language>nl</dc:language>
    <meta:user-defined meta:name="OVERHEIDop.locatietype/OVERHEIDop.gebiedsmarkering">Adres</meta:user-defined>
    <meta:user-defined meta:name="DC.title">Toestemming voor het transformeren kamerverhuurpand naar 4 zelfstandige wooneenheden en uitvoeren externe herstelwerkzaamheden aan pand aan Nieuwe Ebbingestraat 107a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4</meta:user-defined>
    <meta:user-defined meta:name="OVERHEIDop.GmbID/DC.identifier">gmb-2022-44444</meta:user-defined>
    <meta:user-defined meta:name="OVERHEIDop.versieInformatie"/>
  </office:meta>
</office:document-meta>
</file>