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/of asbestverwijde-ring Dorpsstraat 3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ing’. De vergunning is aangevraagd voor asbestverwijdering in het pand Dorpsstraat 3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het verwijderen van asbest in het pand Dorpsstraat 36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444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en/of asbestverwijde-ring Dorpsstraat 36 te Vlieland</meta:user-defined>
    <dc:language>nl</dc:language>
    <meta:user-defined meta:name="OVERHEIDop.locatietype/OVERHEIDop.gebiedsmarkering">Adres</meta:user-defined>
    <meta:user-defined meta:name="DC.title">Sloopmelding en/of asbestverwijde-ring Dorpsstraat 36 te Vlieland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38</meta:user-defined>
    <meta:user-defined meta:name="OVERHEIDop.GmbID/DC.identifier">gmb-2022-444438</meta:user-defined>
    <meta:user-defined meta:name="OVERHEIDop.versieInformatie"/>
  </office:meta>
</office:document-meta>
</file>