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Saturnusstraat 11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9CV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aturnusstraat 11 Oudorp</text:span>: het plaatsen van een dakkapel (voordakvlak) </text:p>
            <text:p text:style-name="common-al">Datum ontvangst: 26 september 2022.</text:p>
            <text:p text:style-name="common-al">Zaaknummer: 000040135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43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43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43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1351</meta:user-defined>
    <dc:language>nl</dc:language>
    <meta:user-defined meta:name="OVERHEIDop.locatietype/OVERHEIDop.gebiedsmarkering">Adres</meta:user-defined>
    <meta:user-defined meta:name="DC.title">Aanvraag vergunning voor het plaatsen van een dakkapel aan Saturnusstraat 11 te Oudorp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437</meta:user-defined>
    <meta:user-defined meta:name="OVERHEIDop.GmbID/DC.identifier">gmb-2022-444437</meta:user-defined>
    <meta:user-defined meta:name="OVERHEIDop.versieInformatie"/>
  </office:meta>
</office:document-meta>
</file>