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Verlenging beslistermijn reguliere omgevingsvergunning Autrichehavenweg 14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407</text:span></text:p>
            <text:p text:style-name="common-al"/>
            <text:p text:style-name="common-al">Burgemeester en wethouders van Terneuzen hebben op 9 augustus 2022 een aanvraag ontvangen voor een vergunning op basis van de Wet algemene bepalingen omgevingsrecht. De vergunningaanvraag is afkomstig van Alpha Calcit Bedrijf B.V., voor de locatie gelegen aan de <text:span text:style-name="nadrukvet">Autrichehavenweg 14 in Westdorpe</text:span>. De aanvraag gaat over het aanpassen van het aantal silo’s.</text:p>
            <text:p text:style-name="common-al"/>
            <text:p text:style-name="common-al">Burgemeester en wethouder van Terneuzen hebben besloten de beslistermijn te verlengen. De uiterste beslisdatum is daarom 15 november 2022. Het is niet mogelijk om een bezwaarschrift tegen de verlenging van de beslistermijn in te dienen. </text:p>
            <text:p text:style-name="common-al"/>
            <text:p text:style-name="common-al">Wanneer u de stukken over deze aanvraag wilt bekijken, kunt u contact opnemen met de RUD Zeeland (tel. 0115 – 745 100). Ook kunt u hier terecht voor een mondelinge toelichting en kopieën van de stukken.</text:p>
            <text:p text:style-name="common-al">Het verlengingsbesluit staat geregistreerd onder nummer <text:span text:style-name="nadrukvet">W-AOV220407 / 00307357</text:span>.</text:p>
            <text:p text:style-name="common-al"/>
            <text:p text:style-name="common-al">Terneuzen, 5 oktober 2022</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443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3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3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reguliere omgevingsvergunning Autrichehavenweg 14 in Westdorpe</meta:user-defined>
    <meta:user-defined meta:name="DCTERMS.W3CDTF/DCTERMS.available">2022-10-05</meta:user-defined>
    <meta:user-defined meta:name="DCTERMS.W3CDTF/OVERHEIDop.jaargang">2022</meta:user-defined>
    <meta:user-defined meta:name="OVERHEIDop.publicationIssue">444436</meta:user-defined>
    <meta:user-defined meta:name="OVERHEIDop.GmbID/DC.identifier">gmb-2022-444436</meta:user-defined>
    <meta:user-defined meta:name="OVERHEIDop.versieInformatie"/>
  </office:meta>
</office:document-meta>
</file>