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arewei 20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31 voor een omgevingsvergunning op locatie Hearewei 20 in Tzummarum. De vergunning is toegekend. Het besluit betreft het wijzigen van een reeds eerder verleende vergunning. Het besluit is verzonden op 8 sept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443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3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3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arewei 20 in Tzummar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435</meta:user-defined>
    <meta:user-defined meta:name="OVERHEIDop.GmbID/DC.identifier">gmb-2022-444435</meta:user-defined>
    <meta:user-defined meta:name="OVERHEIDop.versieInformatie"/>
  </office:meta>
</office:document-meta>
</file>