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toezichthouders FUMO 2014</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5 april 2014 bekendgemaakt, beschikbaar via de Terschellinger].</text:p>
            <text:p text:style-name="al"/>
            <text:p text:style-name="al">Burgemeester en wethouders van de gemeente Terschelling;</text:p>
            <text:p text:style-name="al"/>
            <text:p text:style-name="al">Gelet op:</text:p>
            <text:p text:style-name="al"/>
            <text:list text:style-name="id1-3-2-1-1-7">
              <text:list-item text:style-override="id1-3-2-1-1-7-1">
                <text:number>-</text:number>
                <text:p text:style-name="al">de gemeenschappelijke regeling Fryske utfieringstsjinst Miljeu en Omjouwing;</text:p>
              </text:list-item>
              <text:list-item text:style-override="id1-3-2-1-1-7-2">
                <text:number>-</text:number>
                <text:p text:style-name="al">het bepaalde in titel 5.2 van de Algemene wet bestuursrecht en artikel 5.10, derde lid, van de Wet algemene bepalingen omgevingsrecht.</text:p>
              </text:list-item>
            </text:list>
            <text:p text:style-name="al">
            <text:span text:style-name="nadrukvet">BESLUITEN </text:span>
          </text:p>
            <text:p text:style-name="al"/>
            <text:p text:style-name="al">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De toezichthouders zijn belast met het toezicht op de naleving van het bepaalde bij of krachtens de:</text:p>
                <text:p text:style-name="al"/>
                <text:list text:style-name="id1-3-2-2-1-2-4">
                  <text:list-item text:style-override="id1-3-2-2-1-2-4-1">
                    <text:number>a.</text:number>
                    <text:p text:style-name="al">Wet algemene bepalingen omgevingsrecht;</text:p>
                  </text:list-item>
                  <text:list-item text:style-override="id1-3-2-2-1-2-4-2">
                    <text:number>b.</text:number>
                    <text:p text:style-name="al">betrokken wetten genoemd in artikel 5.1 van de Wet algemene bepalingen omgevingsrecht;</text:p>
                  </text:list-item>
                  <text:list-item text:style-override="id1-3-2-2-1-2-4-3">
                    <text:number>c.</text:number>
                    <text:p text:style-name="al">Wet inrichting landelijk gebied;</text:p>
                  </text:list-item>
                  <text:list-item text:style-override="id1-3-2-2-1-2-4-4">
                    <text:number>d.</text:number>
                    <text:p text:style-name="al">Wet luchtvaart;</text:p>
                  </text:list-item>
                  <text:list-item text:style-override="id1-3-2-2-1-2-4-5">
                    <text:number>e.</text:number>
                    <text:p text:style-name="al"> Wet hygiëne en veiligheid badinrichtingen en zwemgelegenheden;</text:p>
                  </text:list-item>
                  <text:list-item text:style-override="id1-3-2-2-1-2-4-6">
                    <text:number>f.</text:number>
                    <text:p text:style-name="al">Boswet;</text:p>
                  </text:list-item>
                  <text:list-item text:style-override="id1-3-2-2-1-2-4-7">
                    <text:number>g.</text:number>
                    <text:p text:style-name="al">Provinciale milieuverordening Fryslân;</text:p>
                  </text:list-item>
                  <text:list-item text:style-override="id1-3-2-2-1-2-4-8">
                    <text:number>h.</text:number>
                    <text:p text:style-name="al"> Wadloopverordening 1996</text:p>
                  </text:list-item>
                  <text:list-item text:style-override="id1-3-2-2-1-2-4-9">
                    <text:number>i.</text:number>
                    <text:p text:style-name="al">Distelverordening;</text:p>
                  </text:list-item>
                  <text:list-item text:style-override="id1-3-2-2-1-2-4-10">
                    <text:number>j.</text:number>
                    <text:p text:style-name="al">Jacobskruiskruidverordening provincie Fryslân 2007;</text:p>
                  </text:list-item>
                  <text:list-item text:style-override="id1-3-2-2-1-2-4-11">
                    <text:number>k.</text:number>
                    <text:p text:style-name="al">Waterverordening provincie Fryslân;</text:p>
                  </text:list-item>
                  <text:list-item text:style-override="id1-3-2-2-1-2-4-12">
                    <text:number>l.</text:number>
                    <text:p text:style-name="al"> Wegenverordening provincie Fryslân;</text:p>
                  </text:list-item>
                  <text:list-item text:style-override="id1-3-2-2-1-2-4-13">
                    <text:number>m.</text:number>
                    <text:p text:style-name="al"> Luchtvaartverordening provincie Fryslân;</text:p>
                  </text:list-item>
                  <text:list-item text:style-override="id1-3-2-2-1-2-4-14">
                    <text:number>n.</text:number>
                    <text:p text:style-name="al">toezichthoudende bepalingen in gemeentelijke verordeningen;</text:p>
                  </text:list-item>
                  <text:list-item text:style-override="id1-3-2-2-1-2-4-15">
                    <text:number>o.</text:number>
                    <text:p text:style-name="al">Huisvestingswet;</text:p>
                  </text:list-item>
                  <text:list-item text:style-override="id1-3-2-2-1-2-4-16">
                    <text:number>p.</text:number>
                    <text:p text:style-name="al"> Drank- en Horecawet;</text:p>
                  </text:list-item>
                </text:list>
              </text:list-item>
              <text:list-item text:style-override="id1-3-2-2-1-3">
                <text:number/>
                <text:p text:style-name="al">en de daarvoor in de plaats tredende wet- en regelgeving, voorzover de aard en strekking niet wezenlijk veranderd. </text:p>
              </text:list-item>
              <text:list-item text:style-override="id1-3-2-2-1-4">
                <text:number>2.</text:number>
                <text:p text:style-name="al">Aangewezen als toezichthouder zijn de ambtenaren en onbezoldigde ambtenaren, werkzaam bij de FUMO in de functie van:</text:p>
                <text:p text:style-name="al"/>
                <text:list text:style-name="id1-3-2-2-1-4-4">
                  <text:list-item text:style-override="id1-3-2-2-1-4-4-1">
                    <text:number>a.</text:number>
                    <text:p text:style-name="al">Senior toezichthouder;</text:p>
                  </text:list-item>
                  <text:list-item text:style-override="id1-3-2-2-1-4-4-2">
                    <text:number>b.</text:number>
                    <text:p text:style-name="al">Toezichthouder A;</text:p>
                  </text:list-item>
                  <text:list-item text:style-override="id1-3-2-2-1-4-4-3">
                    <text:number>c.</text:number>
                    <text:p text:style-name="al">Toezichthouder B;</text:p>
                  </text:list-item>
                  <text:list-item text:style-override="id1-3-2-2-1-4-4-4">
                    <text:number>d.</text:number>
                    <text:p text:style-name="al">Toezichthouder C;</text:p>
                  </text:list-item>
                  <text:list-item text:style-override="id1-3-2-2-1-4-4-5">
                    <text:number>e.</text:number>
                    <text:p text:style-name="al">Toezichthouder D;</text:p>
                  </text:list-item>
                  <text:list-item text:style-override="id1-3-2-2-1-4-4-6">
                    <text:number>f.</text:number>
                    <text:p text:style-name="al">Senior specialist;</text:p>
                  </text:list-item>
                  <text:list-item text:style-override="id1-3-2-2-1-4-4-7">
                    <text:number>g.</text:number>
                    <text:p text:style-name="al">Specialist A;</text:p>
                  </text:list-item>
                  <text:list-item text:style-override="id1-3-2-2-1-4-4-8">
                    <text:number>h.</text:number>
                    <text:p text:style-name="al">Specialist B;</text:p>
                  </text:list-item>
                  <text:list-item text:style-override="id1-3-2-2-1-4-4-9">
                    <text:number>i.</text:number>
                    <text:p text:style-name="al">Afdelingshoofd.</text:p>
                  </text:list-item>
                </text:list>
              </text:list-item>
            </text:list>
          </text:section>
          <text:section text:name="artikel_id1-3-2-2-2" text:style-name="artikel">
            <text:p text:style-name="artikel_kop_titel"><text:span text:style-name="artikel_kop_label">Artikel</text:span> <text:span text:style-name="artikel_kop_nr">2</text:span> Legitimatie</text:p>
            <text:p text:style-name="al">Aan de in artikel 1, lid 2 genoemde personen wordt, ten behoeve van het houden van toezicht op de naleving van het bepaalde bij of krachtens de onder 1. genoemde wetten of regelingen, een legitimatiebewijs verstrekt als bedoeld in artikel 5:12 Algemene wet bestuursrecht (Awb)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Inwerkingtreding en bekendmaking</text:p>
            <text:list text:style-name="id1-3-2-2-3-2">
              <text:list-item text:style-override="id1-3-2-2-3-2">
                <text:number>1.</text:number>
                <text:p text:style-name="al">Dit besluit treedt in werking op 25 april 2014.</text:p>
              </text:list-item>
              <text:list-item text:style-override="id1-3-2-2-3-3">
                <text:number>2.</text:number>
                <text:p text:style-name="al">Dit besluit wordt op gebruikelijke wijze bekend door kennisgeving van het besluit in een van overheidswege uitgegeven blad of een dag-, nieuws, of huis-aan- huisblad en op de website van de FUMO (<text:a xlink:href="https://www.fumo.nl/" xlink:type="simple"><text:span text:style-name="nadrukondlijn">www.fumo.nl</text:span></text:a>).</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aanwijzing toezichthouders FUMO 2014”</text:p>
          </text:section>
        </text:section>
        <text:section text:name="regeling-sluiting_id1-3-2-3" text:style-name="regeling-sluiting">
          <text:section text:name="ondertekening_id1-3-2-3-1">
            <text:p><text:span text:style-name="functie">Aldus vastgesteld in de vergadering van 15 april 2014.</text:span></text:p>
          </text:section>
          <text:section text:name="ondertekening_id1-3-2-3-2">
            <text:p><text:span text:style-name="functie"/></text:p>
            <text:p><text:span text:style-name="functie">Het college van burgemeester en wethouders van de gemeente Terschelling,</text:span></text:p>
          </text:section>
          <text:section text:name="ondertekening_id1-3-2-3-3">
            <text:p><text:span text:style-name="functie"/></text:p>
            <text:p><text:span text:style-name="functie"> H.M. de Jong </text:span></text:p>
            <text:p><text:span text:style-name="functie">Secretaris/directeur </text:span></text:p>
          </text:section>
          <text:section text:name="ondertekening_id1-3-2-3-4">
            <text:p><text:span text:style-name="functie"/></text:p>
            <text:p><text:span text:style-name="functie">H.J. Bats,</text:span></text:p>
            <text:p><text:span text:style-name="functie">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sluit aanwijzing toezichthouders FUMO</text:p>
          <text:p text:style-name="al">Op 1 januari 2014 start de FUMO. De afspraken hierover zijn vastgelegd in de gemeenschappelijke regeling Fryske Utfieringstsjinst Miljeu en Omjouwing (FUMO). Binnen de FUMO worden taken uitgevoerd op het gebied van vergunningverlening en toezicht in het kader van de Wet algemene bepalingen omgevingsrecht en overige wet- en regelgeving op het terrain van het milieu- en omgevingsrecht.</text:p>
          <text:p text:style-name="al"/>
          <text:p text:style-name="al">Ambtenaren belast met het uitvoeren van toezicht op de naleving van het bepaalde bij of krachtens enig wettelijk voorschrift, dienen, voor een rechtmatige taakuitoefening en om te kunnen beschikken over de wettelijke bevoegdheden van toezichthouders, te worden aangewezen als toezichthouder. De wettelijke basis voor de aanwijzing van toezichthouders ligt in artikel 5:11 e.v. (titel 5.2) van de Algemene wet bestuursrecht. Een toezichthouder heeft onder meer de bevoegdheid plaatsen te betreden, inlichtingen en inzage te vorderen en zaken te onderzoeken.</text:p>
          <text:p text:style-name="al"/>
          <text:p text:style-name="al">In het kader van de FUMO zijn de toezichthouders werkzaam binnen de gehele provincie Fryslân. De bevoegdheid tot het aanwijzen van de toezichthouders berust echter bij de bevoegde gezagen. Om die reden dienen de deelnemers van de gemeenschappelijke regeling ieder afzonderlijk alle medewerkers van de FUMO met toezichthoudende taken aan te wijzen als toezichthouder.</text:p>
          <text:p text:style-name="al"/>
          <text:p text:style-name="al">Daarnaast blijkt uit een aantal wetten dat alleen ambtenaren kunnen worden aangewezen als toezichthouder, bijvoorbeeld artikel 5:10 Wabo. Voor zover de FUMO ingehuurde (gedetacheerde) toezichthouders inzet, geldt dat zij geen ambtenaar zijn. Om te voorkomen dat zij hun werkzaamheden onrechtmatig verrichten, wat consequenties heeft voor hun bevoegdheden, het bewijsrecht e.d., kunnen zij op basis van de CAR-UWO worden aangesteld als onbezoldigd ambtenaar, zonder dat de CAR-UWO op hen van toepassing wordt. Deze bevoegdheid rust (op basis van het Mandaatbesluit FUMO) bij de directeur van de FUMO. Wanneer deze medewerkers door de directeur van de FUMO zijn aangesteld als onbezoldigd ambtenaar kunnen zij worden aangewezen als toezichthouder. Om die reden worden eveneens onbezoldigd ambtenaren aangewezen in dit besluit.</text:p>
          <text:p text:style-name="al"/>
          <text:p text:style-name="al">Voor alle wetten geldt dat het gaat over taken voor zover een bevoegd gezag deze bij de FUMO heeft ondergebracht. De Huisvestingswet, Drank- en Horecawet en toezichthoudende bepalingen in gemeentelijke verordeningen worden niet genoemd in de Wabo en vallen niet binnen art. 5.1 Wabo. Deze wetten bevatten echter wel onderdelen die raken aan milieu- en omgevingsrecht (zie art. 3 GR FUMO). Het is voorstelbaar dat in de toekomst gemeenten ook de uitvoering van deze VTH-taken als plustaak bij de FUMO willen onderbrengen. Het advies is daarom om deze wetten gelijk mee te n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4443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3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3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Terschelling</meta:user-defined>
    <meta:user-defined meta:name="OVERHEID.Informatietype/DC.type">officiële publicatie</meta:user-defined>
    <meta:user-defined meta:name="OVERHEIDop.Rubriek/DC.type">ander besluit van algemene strekking</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DC.source">Gemeenschappelijke regeling Fryske Utfieringstsjinst Miljeu en Omjouwing]|[https://lokaleregelgeving.overheid.nl/CVDR258696/1</meta:user-defined>
    <meta:user-defined meta:name="DC.source">titel 5.2 van de Algemene wet bestuursrecht]|[1.0:c:BWBR0005537&amp;titeldeel=5.2&amp;g=2022-10-01</meta:user-defined>
    <meta:user-defined meta:name="DC.source">artikel 5.10, derde lid, van de Wet algemene bepalingen omgevingsrecht]|[1.0:c:BWBR0024779&amp;artikel=5.10&amp;lid=3&amp;g=2022-10-01</meta:user-defined>
    <meta:user-defined meta:name="DCTERMS.alternative">Besluit aanwijzing toezichthouders FUMO 2014</meta:user-defined>
    <dc:language>nl</dc:language>
    <meta:user-defined meta:name="OVERHEIDop.locatietype/OVERHEIDop.gebiedsmarkering">Gemeente</meta:user-defined>
    <meta:user-defined meta:name="DC.title">Besluit aanwijzing toezichthouders FUMO 2014</meta:user-defined>
    <meta:user-defined meta:name="DCTERMS.W3CDTF/DCTERMS.available">2022-10-05</meta:user-defined>
    <meta:user-defined meta:name="DCTERMS.W3CDTF/OVERHEIDop.jaargang">2022</meta:user-defined>
    <meta:user-defined meta:name="OVERHEIDop.publicationIssue">444432</meta:user-defined>
    <meta:user-defined meta:name="OVERHEIDop.GmbID/DC.identifier">gmb-2022-444432</meta:user-defined>
    <meta:user-defined meta:name="OVERHEIDop.versieInformatie"/>
  </office:meta>
</office:document-meta>
</file>